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84, Rijksweg Noord 281, 6136 AC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sloop gebouwen E en BE</text:p>
            <text:p text:style-name="common-al">Locatie:     Rijksweg Noord 281, 6136 AC Sittard </text:p>
            <text:p text:style-name="common-al">Ontvangstdatum:   10/09/2021</text:p>
            <text:p text:style-name="common-al">Dossiernummer:    Om21.028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447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47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47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Sittard-Geleen - Omgevingsvergunning aangevraagd; dossiernummer Om21.0284, Rijksweg Noord 281, 6136 AC  Sittard</meta:user-defined>
    <meta:user-defined meta:name="DCTERMS.W3CDTF/DCTERMS.available">2021-09-29</meta:user-defined>
    <meta:user-defined meta:name="DCTERMS.W3CDTF/OVERHEIDop.jaargang">2021</meta:user-defined>
    <meta:user-defined meta:name="OVERHEIDop.publicationIssue">334476</meta:user-defined>
    <meta:user-defined meta:name="OVERHEIDop.GmbID/DC.identifier">gmb-2021-334476</meta:user-defined>
    <meta:user-defined meta:name="OVERHEIDop.versieInformatie"/>
  </office:meta>
</office:document-meta>
</file>