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udal –Verkeersbesluit - Instellen parkeerverbod Hanssum-Schoor te N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1/012</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op het Maasfront in Hanssum te Neer een grote reconstructie heeft plaatsgevonden;</text:p>
            <text:p text:style-name="common-al">- door de herinrichting een attractief en aantrekkelijk verblijfs- en bestemmingsgebied voor recreatie en toerisme is ontstaan;</text:p>
            <text:p text:style-name="common-al">- het niet wenselijk is dat er aan beide zijdes van de boulevard wordt geparkeerd;</text:p>
            <text:p text:style-name="common-al">- dit parkeren aan beide zijdes ervoor zorgt dat er onveilige verkeerssituaties ontstaan;</text:p>
            <text:p text:style-name="common-al">- dat het wenselijk is om dit door middel van een parkeerverbod duidelijk te maken;</text:p>
            <text:p text:style-name="common-al">- om te voorkomen dat hier geparkeerd wordt, een parkeerverbod in te stellen vanaf Hanssum huisnummer 37 tot en met splitsing Schoor-Vilgert;</text:p>
            <text:p text:style-name="common-al">- de onder ‘besluiten’ genoemde (delen van) wegen in eigendom, beheer en onderhoud zijn bij de gemeente Leudal;</text:p>
            <text:p text:style-name="common-al">- overeenkomstig artikel 24 BABW overleg is gepleegd met de korpschef van politie of diens gemandateerde;</text:p>
            <text:p text:style-name="common-al">- het ontwerp verkeersbesluit heeft vanaf 7 juli 2021 gedurende zes weken ter inzage gelegen bij de publieksbalie in het gemeentehuis en online in de Staatscourant met de gelegenheid voor belanghebbenden om schriftelijk dan wel mondeling hun gemotiveerde zienswijze tegen dit ontwerpbesluit in te dienen.</text:p>
            <text:p text:style-name="common-al">- op het ontwerp verkeersbesluit 2021/012 zijn geen zienswijze ontvangen.</text:p>
            <text:p text:style-name="common-al">is het daarom gewenst om:</text:p>
            <text:p text:style-name="common-al">- aan beide zijdes van Hanssum-Schoor te Neer een parkeerverbod in te stellen vanaf Hanssum huisnummer 37 tot en met splitsing Schoor-Vilgert.</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list text:style-name="id1-3-2-2-1-38">
              <text:list-item text:style-override="id1-3-2-2-1-38-1">
                <text:number/>
                <text:p text:style-name="al"/>
              </text:list-item>
              <text:list-item text:style-override="id1-3-2-2-1-38-2">
                <text:number>1.</text:number>
                <text:p text:style-name="al">Door het plaatsen van de borden E01 een parkeerverbod in te stellen aan beide zijdes van de weg op het gedeelte vanaf Hanssum huisnummer 37 tot en met splitsing Schoor-Vilgert;</text:p>
              </text:list-item>
            </text:list>
            <text:p text:style-name="common-al"/>
            <text:list text:style-name="id1-3-2-2-1-40">
              <text:list-item text:style-override="id1-3-2-2-1-40-1">
                <text:number>2.</text:number>
                <text:p text:style-name="al">Deze maatregelen uit te voeren zoals aangegeven op de bij dit besluit behorende tekening.</text:p>
              </text:list-item>
              <text:list-item text:style-override="id1-3-2-2-1-40-2">
                <text:number/>
                <text:p text:style-name="al"/>
              </text:list-item>
            </text:list>
            <text:p text:style-name="common-al">De bekendmaking van dit verkeersbesluit te laten geschieden door plaatsing van het besluit in het Gemeenteblad.</text:p>
            <text:p text:style-name="common-al"/>
            <text:p text:style-name="common-al">Heythuysen, 24 september 2021</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met tekeningnummer VB.2021/012</text:p>
            <text:p text:style-name="last-al"/>
            <text:p text:style-name="tussenkopcur">Beroep en voorlopige voorziening</text:p>
            <text:p text:style-name="tussenkopcur">Ingevolge de Algemene wet bestuursrecht kan door belanghebbenden tegen dit besluit binnen zes weken na de dag waarop dat is bekendgemaakt een beroepschrift worden ingediend. Het beroepschrift moet worden gericht aan de Rechtbank Limburg, Sector Bestuursrecht, postbus 950, 6040 AZ Roermond. Het beroepschrift dient te zijn ondertekend en tenminste het volgende te bevatten:</text:p>
            <text:p text:style-name="tussenkopcur">de naam en het adres van de indiener;</text:p>
            <text:p text:style-name="tussenkopcur">de dagtekening;</text:p>
            <text:p text:style-name="tussenkopcur">een omschrijving van het besluit waartegen het beroep is gericht, en</text:p>
            <text:p text:style-name="tussenkopcur">de gronden van het beroep (motivering)</text:p>
            <text:p text:style-name="tussenkopcur">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tussenkopcur">de dagtekening van het beroepschrift;</text:p>
            <text:p text:style-name="tussenkopcur">vermelding van de datum van het besluit waartegen het beroepschrift zich richt;</text:p>
            <text:p text:style-name="tussenkopcur">een opgave van de redenen waarom men zich met het besluit niet kan verenigen.</text:p>
            <text:p text:style-name="tussenkopcur">Bij het verzoek dient voorts een afschrift van het beroepschrift te worden overgelegd. Zo mogelijk wordt tevens een afschrift van het besluit waarop het geschil betrekking heeft overgelegd.</text:p>
            <text:p text:style-name="tussenkopcur">Naar aanleiding van het verzoek kan de bevoegde voorzieningenrechter een voorlopige voorziening treffen indien onverwijlde spoed, gelet op de betrokken belangen, dat vereist.</text:p>
            <text:p text:style-name="tussenkopcur">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ussenkopcur">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4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Instellen parkeerverbod Hanssum-Schoor te Neer - Hanssum-Schoo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2</meta:user-defined>
    <meta:user-defined meta:name="DCTERMS.abstract">Instellen parkeerverbod Hanssum-Schoor te Neer</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Leudal –Verkeersbesluit - Instellen parkeerverbod Hanssum-Schoor te Neer</meta:user-defined>
    <meta:user-defined meta:name="DCTERMS.W3CDTF/DCTERMS.available">2021-09-28</meta:user-defined>
    <meta:user-defined meta:name="OVERHEIDop.externeBijlage">VB.2021/012|exb-2021-56358</meta:user-defined>
    <meta:user-defined meta:name="DCTERMS.W3CDTF/OVERHEIDop.jaargang">2021</meta:user-defined>
    <meta:user-defined meta:name="OVERHEIDop.publicationIssue">334474</meta:user-defined>
    <meta:user-defined meta:name="OVERHEIDop.GmbID/DC.identifier">gmb-2021-334474</meta:user-defined>
    <meta:user-defined meta:name="OVERHEIDop.versieInformatie"/>
  </office:meta>
</office:document-meta>
</file>