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uid-Afrikaweg, Greenpark deelgebied 3 (kad. perc. B6729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845</text:span>
          </text:p>
            <text:p text:style-name="common-al">Gemeente Aalsmeer heeft op 1 februari 2021 een aanvraag omgevingsvergunning ontvangen voor het bouwen van bedrijfsverzamelgebouwen, het aanleggen van 3 in- en uitritten, het plaatsen van een erfafscheiding en handelsreclame. De locatie is Zuid-Afrikaweg, Greenpark deelgebied 3 (kad. perc. B6729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44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41.82 475904.34</meta:user-defined>
    <meta:user-defined meta:name="DC.title">Gemeente Aalsmeer - aanvraag omgevingsvergunning ontvangen - Zuid-Afrikaweg, Greenpark deelgebied 3 (kad. perc. B6729) in Aalsmeer</meta:user-defined>
    <meta:user-defined meta:name="OVERHEID.PostcodeHuisnummer/OVERHEIDop.postcodeHuisnummer">1432CR 14</meta:user-defined>
    <meta:user-defined meta:name="OVERHEIDop.straatnaam">Aalsmeerderweg</meta:user-defined>
    <meta:user-defined meta:name="OVERHEIDop.woonplaats">Aalsme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47</meta:user-defined>
    <meta:user-defined meta:name="OVERHEIDop.GmbID/DC.identifier">gmb-2021-33447</meta:user-defined>
    <meta:user-defined meta:name="OVERHEIDop.versieInformatie"/>
  </office:meta>
</office:document-meta>
</file>