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6291849 - Faunastraat 21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plaatsen van een kachelpijp</text:p>
            <text:p text:style-name="common-al">Locatie : Faunastraat 21 te Groesbeek</text:p>
            <text:p text:style-name="common-al">Datum besluit : 24 september 2021</text:p>
            <text:p text:style-name="common-al">Datum verzending : 24 september 2021</text:p>
            <text:p text:style-name="common-al">Zaaknummer ODRN: W.Z21.10625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446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6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46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buiten behandeling stellen - OLO 6291849 - Faunastraat 21 te Groesbeek</meta:user-defined>
    <meta:user-defined meta:name="DCTERMS.W3CDTF/DCTERMS.available">2021-09-28</meta:user-defined>
    <meta:user-defined meta:name="DCTERMS.W3CDTF/OVERHEIDop.jaargang">2021</meta:user-defined>
    <meta:user-defined meta:name="OVERHEIDop.publicationIssue">334469</meta:user-defined>
    <meta:user-defined meta:name="OVERHEIDop.GmbID/DC.identifier">gmb-2021-334469</meta:user-defined>
    <meta:user-defined meta:name="OVERHEIDop.versieInformatie"/>
  </office:meta>
</office:document-meta>
</file>