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ndustrie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melding ontvangen voor activiteiten op de locatie Industriestraat 7 in Holten. De melding betreft het organiseren van een boeken-, rommel- en kledingmarkt op 2 oktober 2021. Voor deze activiteiten geldt geen vergunningplicht. De melding is geregistreerd onder zaaknummer 1742-HZ_MBG-21938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4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dustriestraat 7 in Holten, het organiseren van een boeken-, rommel- en kledingmarkt op 2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brandveilig gebruik Industriestraat 7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468</meta:user-defined>
    <meta:user-defined meta:name="OVERHEIDop.GmbID/DC.identifier">gmb-2021-334468</meta:user-defined>
    <meta:user-defined meta:name="OVERHEIDop.versieInformatie"/>
  </office:meta>
</office:document-meta>
</file>