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s en het intern verbouwen van het pand t.b.v. samenvoegen winkelruimte, District Midden Breda, Eindstraat 14 4811K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44</text:p>
            <text:p text:style-name="common-al">Verzenddatum besluit: 24-09-2021</text:p>
            <text:p text:style-name="common-al">Locatie: District Midden Breda, Eindstraat 14 4811KL Breda</text:p>
            <text:p text:style-name="common-al">Projectomschrijving: het wijzigen van de gevels en het intern verbouwen van het pand t.b.v. samenvoegen winkel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46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6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6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844</meta:user-defined>
    <meta:user-defined meta:name="DCTERMS.abstract">het wijzigen van de gevels en het intern verbouwen van het pand t.b.v. samenvoegen winkelruimte</meta:user-defined>
    <dc:language>nl</dc:language>
    <meta:user-defined meta:name="OVERHEIDop.locatietype/OVERHEIDop.gebiedsmarkering">Punt</meta:user-defined>
    <meta:user-defined meta:name="DC.title">Verleende omgevingsvergunning met reguliere procedure, het wijzigen van de gevels en het intern verbouwen van het pand t.b.v. samenvoegen winkelruimte, District Midden Breda, Eindstraat 14 4811KL Breda</meta:user-defined>
    <meta:user-defined meta:name="DCTERMS.W3CDTF/DCTERMS.available">2021-09-28</meta:user-defined>
    <meta:user-defined meta:name="DCTERMS.W3CDTF/OVERHEIDop.jaargang">2021</meta:user-defined>
    <meta:user-defined meta:name="OVERHEIDop.publicationIssue">334465</meta:user-defined>
    <meta:user-defined meta:name="OVERHEIDop.GmbID/DC.identifier">gmb-2021-334465</meta:user-defined>
    <meta:user-defined meta:name="OVERHEIDop.versieInformatie"/>
  </office:meta>
</office:document-meta>
</file>