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: Hoendiepskade 4, 9718 BD Groningen – aanbrengen geluidwerende voorzieningen (rijksmonument) *ter inzage - 29/9 tm 9/11 (ontvangstdatum 17-12-2020, dossiernummer 2020780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Ter inzage</text:span>
          </text:p>
            <text:p text:style-name="common-al">Dit ontwerpbesluit ligt <text:span text:style-name="nadrukvet">vanaf 29 september 2021</text:span> gedurende zes weken ter inzage bij de afdeling VTH, Loket Bouwen en Won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Zienswijze</text:span>
          </text:p>
            <text:p text:style-name="last-al">Zienswijzen kunt u <text:span text:style-name="nadrukvet">tot en met 9 november 2021</text:span> zowel mondeling als schriftelijk indienen. Dit kan schriftelijk bij de gemeente Groningen, afdeling VTH Postbus 7081, 9701 JB Groningen. Wilt u mondeling een zienswijzen indienen, belt u dan met de afdeling VTH, Loket Bouwen en Wonen, telefoonnummer 14 050. U kunt dan een afspraak maken met de ambtenaar die de aanvraag behandel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sept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4464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464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464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ntwerpbesluit omgevingsvergunning: Hoendiepskade 4, 9718 BD Groningen – aanbrengen geluidwerende voorzieningen (rijksmonument) *ter inzage - 29/9 tm 9/11 (ontvangstdatum 17-12-2020, dossiernummer 202078035)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4464</meta:user-defined>
    <meta:user-defined meta:name="OVERHEIDop.GmbID/DC.identifier">gmb-2021-334464</meta:user-defined>
    <meta:user-defined meta:name="OVERHEIDop.versieInformatie"/>
  </office:meta>
</office:document-meta>
</file>