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PV/BW Speeltuin Nije Buorren in Bak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september 2021 heeft de gemeente een melding ontvangen voor activiteiten waarvoor geen vergunningplicht geldt op de locatie Speeltuin Nije Buorren in Bakkeveen. De melding is geregistreerd onder zaaknummer MAK-2021-5072. De melding betreft:</text:p>
            <text:p text:style-name="common-al">het houden van een Burendag en een barbecue op 24 september van 15.00 - 23.00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334463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463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463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Ops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melding APV/BW Speeltuin Nije Buorren in Bakkeveen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4463</meta:user-defined>
    <meta:user-defined meta:name="OVERHEIDop.GmbID/DC.identifier">gmb-2021-334463</meta:user-defined>
    <meta:user-defined meta:name="OVERHEIDop.versieInformatie"/>
  </office:meta>
</office:document-meta>
</file>