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Luiten Ambacht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8 is gepubliceerd onder verleende omgevingsvergunning</text:p>
            <text:p text:style-name="common-al">
            <text:span text:style-name="nadrukvet">14-9-2021 Luiten Ambachtstraat 18, 4944 AT Raamsdonk</text:span>
          </text:p>
            <text:p text:style-name="common-al">Tijdelijke vergunning voor het gebruik van kamperen </text:p>
            <text:p text:style-name="last-al">Dit moet zijn <text:span text:style-name="nadrukvet">Luiten Ambachtstraat nummer 28, 4944AT Raamsdonk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44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, Luiten Ambachtstraat 2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455</meta:user-defined>
    <meta:user-defined meta:name="OVERHEIDop.GmbID/DC.identifier">gmb-2021-334455</meta:user-defined>
    <meta:user-defined meta:name="OVERHEIDop.versieInformatie"/>
  </office:meta>
</office:document-meta>
</file>