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handelen in strijd met regels ruimtelijke ordening en het bouwen van bouwwerken ten behoeve van nood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september 2021 een omgevingsvergunning hebben <text:span text:style-name="nadrukvet">verleend</text:span> voor het handelen in strijd met regels ruimtelijke ordening en het bouwen van bouwwerken ten behoeve van noodopvang op de locatie Da Vinciplein 1 te Goes. Het besluit is geregistreerd onder nummer OMG-2021-0964 / Z21.093944.</text:p>
            <text:p text:style-name="common-al">
            <text:span text:style-name="nadrukvet">Procedure</text:span>
          </text:p>
            <text:p text:style-name="last-al">Tegen dit besluit kunnen belanghebbenden met ingang van 25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45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Besluit op aanvraag omgevingsvergunning voor het handelen in strijd met regels ruimtelijke ordening en het bouwen van bouwwerken ten behoeve van noodopvang</meta:user-defined>
    <dc:language>nl</dc:language>
    <meta:user-defined meta:name="OVERHEIDop.locatietype/OVERHEIDop.gebiedsmarkering">Adres</meta:user-defined>
    <meta:user-defined meta:name="DC.title">Da Vinciplein 1 te Goes - Besluit op aanvraag omgevingsvergunning voor het handelen in strijd met regels ruimtelijke ordening en het bouwen van bouwwerken ten behoeve van noodopvang</meta:user-defined>
    <meta:user-defined meta:name="DCTERMS.W3CDTF/DCTERMS.available">2021-09-28</meta:user-defined>
    <meta:user-defined meta:name="DCTERMS.W3CDTF/OVERHEIDop.jaargang">2021</meta:user-defined>
    <meta:user-defined meta:name="OVERHEIDop.publicationIssue">334454</meta:user-defined>
    <meta:user-defined meta:name="OVERHEIDop.GmbID/DC.identifier">gmb-2021-334454</meta:user-defined>
    <meta:user-defined meta:name="OVERHEIDop.versieInformatie"/>
  </office:meta>
</office:document-meta>
</file>