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nstallatiebedrijf Montec, hoek Kaskinenweg - Kattegat, Kad.Sec: G, Perc.Nr: 3550 Bedrijventerrein Oude Roode Haan, Groningen ─ starten van een bedrijf Montec (installatiebedrijf). Activiteiten: Afdeling 2.6 Energiebesparing (dossiernummer 202174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45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5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5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cceptatie melding Activiteitenbesluit: Installatiebedrijf Montec, hoek Kaskinenweg - Kattegat, Kad.Sec: G, Perc.Nr: 3550 Bedrijventerrein Oude Roode Haan, Groningen ─ starten van een bedrijf Montec (installatiebedrijf). Activiteiten: Afdeling 2.6 Energiebesparing (dossiernummer 202174773)</meta:user-defined>
    <meta:user-defined meta:name="DCTERMS.W3CDTF/DCTERMS.available">2021-09-28</meta:user-defined>
    <meta:user-defined meta:name="DCTERMS.W3CDTF/OVERHEIDop.jaargang">2021</meta:user-defined>
    <meta:user-defined meta:name="OVERHEIDop.publicationIssue">334453</meta:user-defined>
    <meta:user-defined meta:name="OVERHEIDop.GmbID/DC.identifier">gmb-2021-334453</meta:user-defined>
    <meta:user-defined meta:name="OVERHEIDop.versieInformatie"/>
  </office:meta>
</office:document-meta>
</file>