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verleend, Burgh-Haamstede, Hogeweg 5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Drank- en horecavergunning, Burgh-Haamstede, Hogeweg 59.</text:span>
          </text:p>
            <text:p text:style-name="common-al">Zaakomschrijving: het verlenen van een D&amp;Hvergunning GrandHotel Ter Zand</text:p>
            <text:p text:style-name="common-al">Zaaknummer: 480998</text:p>
            <text:p text:style-name="common-al">Beschikking datum verzonden: 24-9-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34452</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452</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452</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480998</meta:user-defined>
    <meta:user-defined meta:name="DCTERMS.abstract">het verlenen van een  D&amp;Hvergunning GrandHotel Ter Zand</meta:user-defined>
    <dc:language>nl</dc:language>
    <meta:user-defined meta:name="OVERHEIDop.locatietype/OVERHEIDop.gebiedsmarkering">Punt</meta:user-defined>
    <meta:user-defined meta:name="DC.title">Drank en Horecavergunning verleend, Burgh-Haamstede, Hogeweg 59</meta:user-defined>
    <meta:user-defined meta:name="DCTERMS.W3CDTF/DCTERMS.available">2021-09-28</meta:user-defined>
    <meta:user-defined meta:name="DCTERMS.W3CDTF/OVERHEIDop.jaargang">2021</meta:user-defined>
    <meta:user-defined meta:name="OVERHEIDop.publicationIssue">334452</meta:user-defined>
    <meta:user-defined meta:name="OVERHEIDop.GmbID/DC.identifier">gmb-2021-334452</meta:user-defined>
    <meta:user-defined meta:name="OVERHEIDop.versieInformatie"/>
  </office:meta>
</office:document-meta>
</file>