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0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401</text:p>
            <text:p text:style-name="common-al">Omschrijving: kappen van bomen nabij de Fatimakerk</text:p>
            <text:p text:style-name="common-al">Adres:  St. Adrianusstraat / Servaasplein (ongenummerd)</text:p>
            <text:p text:style-name="common-al">Datum ontvangst: 23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45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5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5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401</meta:user-defined>
    <meta:user-defined meta:name="DCTERMS.abstract">kappen van bomen nabij de Fatimakerk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6401: Ingekomen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50</meta:user-defined>
    <meta:user-defined meta:name="OVERHEIDop.GmbID/DC.identifier">gmb-2021-334450</meta:user-defined>
    <meta:user-defined meta:name="OVERHEIDop.versieInformatie"/>
  </office:meta>
</office:document-meta>
</file>