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0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00</text:p>
            <text:p text:style-name="common-al">Omschrijving: plaatsen van 2e dakkapel aan de achterzijde van het huis</text:p>
            <text:p text:style-name="common-al">Adres:  Roerstraat 83</text:p>
            <text:p text:style-name="common-al">Datum ontvangst: 23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44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00</meta:user-defined>
    <meta:user-defined meta:name="DCTERMS.abstract">plaatsen van 2e dakkapel aan de achterzijde van het huis</meta:user-defined>
    <dc:language>nl</dc:language>
    <meta:user-defined meta:name="OVERHEIDop.locatietype/OVERHEIDop.gebiedsmarkering">Adres</meta:user-defined>
    <meta:user-defined meta:name="DC.title">V21/46400: Ingekomen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40</meta:user-defined>
    <meta:user-defined meta:name="OVERHEIDop.GmbID/DC.identifier">gmb-2021-334440</meta:user-defined>
    <meta:user-defined meta:name="OVERHEIDop.versieInformatie"/>
  </office:meta>
</office:document-meta>
</file>