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chouwen-Duiveland, kop van Schouw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Schouwen-Duiveland, kop van Schouwen e.o. .</text:span>
          </text:p>
            <text:p text:style-name="common-al">Zaakomschrijving: het organiseren van Kustmarathonweekend 2021 hardlopen, MTB en wandelen </text:p>
            <text:p text:style-name="common-al">Datum evenement: 2 oktober 2021 tot en met 3 oktober 2021</text:p>
            <text:p text:style-name="common-al">Zaaknummer: 409921</text:p>
            <text:p text:style-name="common-al">Beschikking datum verzonden: 24-9-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443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3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3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409921</meta:user-defined>
    <meta:user-defined meta:name="DCTERMS.abstract">het organiseren van Kustmarathonweekend 2021 hardlopen, MTB en wandelen </meta:user-defined>
    <dc:language>nl</dc:language>
    <meta:user-defined meta:name="OVERHEIDop.locatietype/OVERHEIDop.gebiedsmarkering">Punt</meta:user-defined>
    <meta:user-defined meta:name="DC.title">Evenementenvergunning verleend, Schouwen-Duiveland, kop van Schouwen e.o.</meta:user-defined>
    <meta:user-defined meta:name="DCTERMS.W3CDTF/DCTERMS.available">2021-09-28</meta:user-defined>
    <meta:user-defined meta:name="DCTERMS.W3CDTF/OVERHEIDop.jaargang">2021</meta:user-defined>
    <meta:user-defined meta:name="OVERHEIDop.publicationIssue">334438</meta:user-defined>
    <meta:user-defined meta:name="OVERHEIDop.GmbID/DC.identifier">gmb-2021-334438</meta:user-defined>
    <meta:user-defined meta:name="OVERHEIDop.versieInformatie"/>
  </office:meta>
</office:document-meta>
</file>