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mpus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809</text:span>
          </text:p>
            <text:p text:style-name="common-al">Gemeente Amstelveen heeft op 30 januari 2021 een aanvraag omgevingsvergunning ontvangen voor het maken van een dakopbouw en uitbouw aan de voorzijde van de woning. De locatie is Pampus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1.79 480913.94</meta:user-defined>
    <meta:user-defined meta:name="DC.title">Gemeente Amstelveen - aanvraag omgevingsvergunning ontvangen - Pampus 12 in Amstelveen</meta:user-defined>
    <meta:user-defined meta:name="OVERHEID.PostcodeHuisnummer/OVERHEIDop.postcodeHuisnummer">1181EV 12</meta:user-defined>
    <meta:user-defined meta:name="OVERHEIDop.straatnaam">Pampus</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3443</meta:user-defined>
    <meta:user-defined meta:name="OVERHEIDop.GmbID/DC.identifier">gmb-2021-33443</meta:user-defined>
    <meta:user-defined meta:name="OVERHEIDop.versieInformatie"/>
  </office:meta>
</office:document-meta>
</file>