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Voltweg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184.</text:span>
          </text:p>
            <text:p text:style-name="common-al">Op 24 september 2021 heeft de gemeente besloten om de beslistermijn voor de aanvraag aanvraag omgevingsvergunning voor de locatie Voltweg 2 in Nunspeet. Het besluit betreft het bouwen van een 2-laagse opslagruimte bij een bestaand bedrijfsgebouw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3442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2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Voltweg 2 in Nunspee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21</meta:user-defined>
    <meta:user-defined meta:name="OVERHEIDop.GmbID/DC.identifier">gmb-2021-334421</meta:user-defined>
    <meta:user-defined meta:name="OVERHEIDop.versieInformatie"/>
  </office:meta>
</office:document-meta>
</file>