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hristallerhage 7 te Emmeloord: het bouwen van een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is een omgevingsvergunning verleend voor deze locatie. Het gaat om het bouwen van een woning met 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442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2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42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hristallerhage 7 te Emmeloord: omgevingsvergunning  24 september 2021   het bouwen van een woning met berging.</meta:user-defined>
    <dc:language>nl</dc:language>
    <meta:user-defined meta:name="OVERHEIDop.locatietype/OVERHEIDop.gebiedsmarkering">Punt</meta:user-defined>
    <meta:user-defined meta:name="DC.title">Christallerhage 7 te Emmeloord: het bouwen van een woning met berg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420</meta:user-defined>
    <meta:user-defined meta:name="OVERHEIDop.GmbID/DC.identifier">gmb-2021-334420</meta:user-defined>
    <meta:user-defined meta:name="OVERHEIDop.versieInformatie"/>
  </office:meta>
</office:document-meta>
</file>