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uisplein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september 2021 een besluit genomen op de aanvraag voor een omgevingsvergunning op locatie Stadhuisplein 1 te Vegh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Uitvoering werkzaamheden</text:span>
          </text:p>
            <text:p text:style-name="common-al">De gemeente is voornemens om op 4 oktober 2021 aan te vangen met de werkzaamheden voor het zwembad, zoals deze zijn opgenomen in de voornoemde vergunning. De werkzaamheden welke nog in de ter inzage termijn vallen zijn (volgens de voorlopige planning):</text:p>
            <text:p text:style-name="common-al">- Week - 40 t/m 41: start met terrein gereedmaken voor verplaatsen van kabels en leidingen. Onder andere gedeelte straatstenen verwijderen (toegangsroute voor bewoners d´Hooghe Beemd blijft intact), verwijderen van strraatverlichting en straatmeubilair en dempen gedeelte van de overstortvijver.</text:p>
            <text:p text:style-name="common-al">- Week 42 en 43: aanleggen van het cunet voor de kabels en leidingen</text:p>
            <text:p text:style-name="common-al">- Week 44: verplaatsen van kabels en leidingen door nutsbedrijven.</text:p>
            <text:p text:style-name="common-al">
            <text:span text:style-name="nadrukvet">Gegevens</text:span>
          </text:p>
            <text:p text:style-name="common-al">Omschrijving: verleggen van kabels en leidingen</text:p>
            <text:p text:style-name="common-al">Locatie: Stadhuisplein 1 te Veghel</text:p>
            <text:p text:style-name="common-al">Zaaknummer: OV-2021-0729</text:p>
            <text:p text:style-name="common-al">
            <text:span text:style-name="nadrukvet">Indienen bezwaarschrift</text:span>
          </text:p>
            <text:p text:style-name="common-al">Tegen dit besluit kunnen belanghebbenden op grond van de Algemene wet bestuursrecht binnen zes weken vanaf 25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41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1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1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dhuisplein 1 te Veghel</meta:user-defined>
    <meta:user-defined meta:name="DCTERMS.W3CDTF/DCTERMS.available">2021-09-28</meta:user-defined>
    <meta:user-defined meta:name="DCTERMS.W3CDTF/OVERHEIDop.jaargang">2021</meta:user-defined>
    <meta:user-defined meta:name="OVERHEIDop.publicationIssue">334413</meta:user-defined>
    <meta:user-defined meta:name="OVERHEIDop.GmbID/DC.identifier">gmb-2021-334413</meta:user-defined>
    <meta:user-defined meta:name="OVERHEIDop.versieInformatie"/>
  </office:meta>
</office:document-meta>
</file>