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(kenmerk 765657) het bosvak tussen De Tol en Venestraat Leidschendam kappen van 28 gemeentebomen in de plaats van 27 gemeentebomen ten behoeve van dunning bosv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28 gemeentebomen ten behoeve van dunning bosv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september 2021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40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0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0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Rectificatie aanvraag omgevingsvergunning (kenmerk 765657) het bosvak tussen De Tol en Venestraat Leidschendam kappen van 28 gemeentebomen in de plaats van 27 gemeentebomen ten behoeve van dunning bosvak</meta:user-defined>
    <meta:user-defined meta:name="DCTERMS.W3CDTF/DCTERMS.available">2021-09-28</meta:user-defined>
    <meta:user-defined meta:name="DCTERMS.W3CDTF/OVERHEIDop.jaargang">2021</meta:user-defined>
    <meta:user-defined meta:name="OVERHEIDop.externeBijlage"> aanvulling bestekstekening met 1 boom|exb-2021-56350</meta:user-defined>
    <meta:user-defined meta:name="OVERHEIDop.publicationIssue">334408</meta:user-defined>
    <meta:user-defined meta:name="OVERHEIDop.GmbID/DC.identifier">gmb-2021-334408</meta:user-defined>
    <meta:user-defined meta:name="OVERHEIDop.versieInformatie"/>
  </office:meta>
</office:document-meta>
</file>