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La Reijstraat ter hoogte van huisnummer 200</text:p>
            <text:p text:style-name="al"/>
            <text:p text:style-name="al">Zaaknummer:  388877</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La Reijstraat in de bebouwde kom van Ridderkerk ligt;</text:p>
              </text:list-item>
              <text:list-item text:style-override="id1-3-2-2-1-7-2">
                <text:number>•</text:number>
                <text:p text:style-name="al">aanvrager wonende aan De La Reijstraat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p basis van de parkeerdruk de verwachting is dat de aanvrager binnen de maximale loopafstand geen parkeerplaats tot beschikking zal hebben; </text:p>
              </text:list-item>
              <text:list-item text:style-override="id1-3-2-2-1-7-6">
                <text:number>•</text:number>
                <text:p text:style-name="al">om bovengenoemde reden door het bestuur van de gemeente Ridderkerk is besloten om een algemene parkeerplaats aan De La Reijstraat in te richten als een gereserveerde gehandicaptenparkeerplaats.</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La Reijstraat ter hoogte van huisnummer 200 door het plaatsen van bord E6 van bijlage 1 van het RVV 1990 met onderbord kenteken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9 september 2021</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3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De La Reij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8877</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09-28</meta:user-defined>
    <meta:user-defined meta:name="OVERHEIDop.externeBijlage">Situatietekening|exb-2021-56344</meta:user-defined>
    <meta:user-defined meta:name="DCTERMS.W3CDTF/OVERHEIDop.jaargang">2021</meta:user-defined>
    <meta:user-defined meta:name="OVERHEIDop.publicationIssue">334396</meta:user-defined>
    <meta:user-defined meta:name="OVERHEIDop.GmbID/DC.identifier">gmb-2021-334396</meta:user-defined>
    <meta:user-defined meta:name="OVERHEIDop.versieInformatie"/>
  </office:meta>
</office:document-meta>
</file>