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klaverbladloop, Van der Hagestraat 36 te Zoetermeer op 20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is een aanvraag evenementenvergunning a ontvangen voor klaverbladloop op de locatie Van der Hagestraat 36 te Zoetermeer. De aanvraag is geregistreerd onder zaaknummer 2021-00359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39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9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9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straat 36</meta:user-defined>
    <dc:language>nl</dc:language>
    <meta:user-defined meta:name="OVERHEIDop.locatietype/OVERHEIDop.gebiedsmarkering">Punt</meta:user-defined>
    <meta:user-defined meta:name="DC.title">Ingediende aanvraag evenementenvergunning a voor klaverbladloop, Van der Hagestraat 36 te Zoetermeer op 20 september 202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95</meta:user-defined>
    <meta:user-defined meta:name="OVERHEIDop.GmbID/DC.identifier">gmb-2021-334395</meta:user-defined>
    <meta:user-defined meta:name="OVERHEIDop.versieInformatie"/>
  </office:meta>
</office:document-meta>
</file>