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Beukenhof 5, 7, 9, 11, 13 en 15 Ber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3 september 2021 besloten, om de beslistermijn voor de aanvraag omgevingsvergunning voor het oprichten van 6 starterswoningen op locatie Beukenhof 5, 7, 9, 11, 13 en 15 Beringe met zaaknummer 1894/2021/2439291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termijn wordt verlengd omdat wij de aanvraag niet binnen de gestelde termijn kunnen beoordelen.</text:p>
            <text:p text:style-name="common-al"/>
            <text:p text:style-name="common-al">
            <text:span text:style-name="nadrukvet">Meer informatie?</text:span>
          </text:p>
            <text:p text:style-name="last-al">Voor meer informatie over dit besluit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34394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394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394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rlenging beslistermijn omgevingsvergunning Beukenhof 5, 7, 9, 11, 13 en 15 Beringe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4394</meta:user-defined>
    <meta:user-defined meta:name="OVERHEIDop.GmbID/DC.identifier">gmb-2021-334394</meta:user-defined>
    <meta:user-defined meta:name="OVERHEIDop.versieInformatie"/>
  </office:meta>
</office:document-meta>
</file>