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herbouwen van een bedrijfswoning op het adres <text:span text:style-name="nadrukvet">Turnhoutsebaan</text:span><text:span text:style-name="nadrukvet"> 3 te Goirle </text:span>met zes weken te verlengen. Het voornoemde besluit is op 17 september 2021 ver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vraag omgevingsvergunning Turnhoutsebaan 3 te Goirle (6 weken)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93</meta:user-defined>
    <meta:user-defined meta:name="OVERHEIDop.GmbID/DC.identifier">gmb-2021-334393</meta:user-defined>
    <meta:user-defined meta:name="OVERHEIDop.versieInformatie"/>
  </office:meta>
</office:document-meta>
</file>