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par, Gewestlaan 12 7431AH Diepenveen, [DPV00A0614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708</text:p>
            <text:p text:style-name="common-al">Verzenddatum besluit: 24-09-2021</text:p>
            <text:p text:style-name="common-al">Locatie: Gewestlaan 12 7431AH Diepenveen, [DPV00A06143] </text:p>
            <text:p text:style-name="common-al">Projectomschrijving: het kappen va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9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708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par, Gewestlaan 12 7431AH Diepenveen, [DPV00A06143]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92</meta:user-defined>
    <meta:user-defined meta:name="OVERHEIDop.GmbID/DC.identifier">gmb-2021-334392</meta:user-defined>
    <meta:user-defined meta:name="OVERHEIDop.versieInformatie"/>
  </office:meta>
</office:document-meta>
</file>