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ca 2000m2 bosplantsoen met overstaanders (natuur en gebiedsinrichting Oudega aan het water) - ter hoogte van Op 'e Wâl 3, 9216W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Op 'e Wâl 3, 9216WP Oudega, een gemeentelijke aanvraag voor het kappen van ca 2000m2 bosplantsoen met overstaanders (natuur en gebiedsinrichting Oudega aan het water) ontvangen: 15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38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ter hoogte van Op 'e Wâl 3, 9216WP Oudega, een gemeentelijke aanvraag voor het kappen van ca 2000m2 bosplantsoen met overstaanders (natuur en gebiedsinrichting Oudega aan het water) ontvangen: 15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ca 2000m2 bosplantsoen met overstaanders (natuur en gebiedsinrichting Oudega aan het water) - ter hoogte van Op 'e Wâl 3, 9216WP Oudeg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88</meta:user-defined>
    <meta:user-defined meta:name="OVERHEIDop.GmbID/DC.identifier">gmb-2021-334388</meta:user-defined>
    <meta:user-defined meta:name="OVERHEIDop.versieInformatie"/>
  </office:meta>
</office:document-meta>
</file>