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Parts Autodemontage, Stadsweg 110 te Winneweer, Groningen – het veranderen van het bedrijf (het saneren van diverse vloeistoftanks: afgewerkte olie, koelvloeist. Activiteiten: Afdeling 2.6 Energiebesparing (dossiernummer: 202176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38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8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8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D-Parts Autodemontage, Stadsweg 110 te Winneweer, Groningen – het veranderen van het bedrijf (het saneren van diverse vloeistoftanks: afgewerkte olie, koelvloeist. Activiteiten: Afdeling 2.6 Energiebesparing (dossiernummer: 202176145)</meta:user-defined>
    <meta:user-defined meta:name="DCTERMS.W3CDTF/DCTERMS.available">2021-09-28</meta:user-defined>
    <meta:user-defined meta:name="DCTERMS.W3CDTF/OVERHEIDop.jaargang">2021</meta:user-defined>
    <meta:user-defined meta:name="OVERHEIDop.publicationIssue">334386</meta:user-defined>
    <meta:user-defined meta:name="OVERHEIDop.GmbID/DC.identifier">gmb-2021-334386</meta:user-defined>
    <meta:user-defined meta:name="OVERHEIDop.versieInformatie"/>
  </office:meta>
</office:document-meta>
</file>