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Tiboel Siegenbeekstraat 29 2313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7962</text:p>
            <text:p text:style-name="common-al">Ingekomen: 24-09-2021 00:00</text:p>
            <text:p text:style-name="common-al">Locatie: Tiboel Siegenbeekstraat 29 2313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7962" xlink:type="simple">publicatiesomgevingsvergunningen@leiden.nl</text:a> de volgende gegevens:</text:p>
            <text:p text:style-name="common-al">- het kenmerk van de aanvraag: Z/21/33079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38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8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796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Tiboel Siegenbeekstraat 29 2313HA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4385</meta:user-defined>
    <meta:user-defined meta:name="OVERHEIDop.GmbID/DC.identifier">gmb-2021-334385</meta:user-defined>
    <meta:user-defined meta:name="OVERHEIDop.versieInformatie"/>
  </office:meta>
</office:document-meta>
</file>