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Mimosastraat 3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verzoek van de vergunninghouder 21-09-2021 besloten om een verleende omgevingsvergunning in te trekken voor de locatie Mimosastraat 3 in Maarheeze . De intrekking is geregistreerd onder zaaknummer OV 21136. De ingetrokken vergunnin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</text:p>
            <text:p text:style-name="last-al">De termijn voor het indienen van een bezwaar start op 22-9-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438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8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8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Intrekking omgevingsvergunning OV 21136 locatie Mimosastraat 3 in Maarheeze</meta:user-defined>
    <dc:language>nl</dc:language>
    <meta:user-defined meta:name="OVERHEIDop.locatietype/OVERHEIDop.gebiedsmarkering">Adres</meta:user-defined>
    <meta:user-defined meta:name="DC.title">Kennisgeving intrekking omgevingsvergunning Mimosastraat 3 in Maarheeze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382</meta:user-defined>
    <meta:user-defined meta:name="OVERHEIDop.GmbID/DC.identifier">gmb-2021-334382</meta:user-defined>
    <meta:user-defined meta:name="OVERHEIDop.versieInformatie"/>
  </office:meta>
</office:document-meta>
</file>