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ulshoff Polstraat nabij 11 - kavel 56 -  in Hengelo</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voor het oprichten van een woonhuis en het hebben van een uitweg op locatie H. Hulshoff Polstraat nabij 11 - kavel 56 - in Hengelo. De aanvraag is geregistreerd onder zaaknummer O-2021-054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3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 Hulshoff Polstraat nabij 11 - kavel 56 -  in Hengelo</meta:user-defined>
    <meta:user-defined meta:name="DCTERMS.W3CDTF/DCTERMS.available">2021-10-05</meta:user-defined>
    <meta:user-defined meta:name="DCTERMS.W3CDTF/OVERHEIDop.jaargang">2021</meta:user-defined>
    <meta:user-defined meta:name="OVERHEIDop.publicationIssue">334381</meta:user-defined>
    <meta:user-defined meta:name="OVERHEIDop.GmbID/DC.identifier">gmb-2021-334381</meta:user-defined>
    <meta:user-defined meta:name="OVERHEIDop.versieInformatie"/>
  </office:meta>
</office:document-meta>
</file>