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MN Bouwmaterialen Groningen, Gotenburgweg 14, Groningen – veranderen activiteiten (Saneren van 2 brandstoftanks bovengronds). Activiteiten: Afdeling 2.6 Energiebesparing (dossiernummer: 2021756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4373</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373</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373</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vangen melding activiteitenbesluit: BMN Bouwmaterialen Groningen, Gotenburgweg 14, Groningen – veranderen activiteiten (Saneren van 2 brandstoftanks bovengronds). Activiteiten: Afdeling 2.6 Energiebesparing (dossiernummer: 202175617)</meta:user-defined>
    <meta:user-defined meta:name="DCTERMS.W3CDTF/DCTERMS.available">2021-09-28</meta:user-defined>
    <meta:user-defined meta:name="DCTERMS.W3CDTF/OVERHEIDop.jaargang">2021</meta:user-defined>
    <meta:user-defined meta:name="OVERHEIDop.publicationIssue">334373</meta:user-defined>
    <meta:user-defined meta:name="OVERHEIDop.GmbID/DC.identifier">gmb-2021-334373</meta:user-defined>
    <meta:user-defined meta:name="OVERHEIDop.versieInformatie"/>
  </office:meta>
</office:document-meta>
</file>