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toegekend - Rembrandtweg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57743</text:span>
          </text:p>
            <text:p text:style-name="common-al">Gemeente Amstelveen heeft op 24 september 2021 een besluit genomen op de aanvraag standplaatsvergunning voor uitdelen Sportlife samples op 1 oktober 2021. De locatie is Rembrandtweg 35. De standplaat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5 september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4371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371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371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nderwijs en wetenschap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standplaatsvergunning toegekend - Rembrandtweg 35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4371</meta:user-defined>
    <meta:user-defined meta:name="OVERHEIDop.GmbID/DC.identifier">gmb-2021-334371</meta:user-defined>
    <meta:user-defined meta:name="OVERHEIDop.versieInformatie"/>
  </office:meta>
</office:document-meta>
</file>