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uttenstraat 3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9-2021 het besluit genomen om de aanvraag omgevingsvergunning met zaaknummer OV 21113 voor het uitbreiden woning aan de achtergevelop het adres Puttenstraat 3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4-9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43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m aanvraag omgevingsvergunning OV 21113 locatie Puttenstraat 3 in Maarheeze buiten behandeling te laten.</meta:user-defined>
    <dc:language>nl</dc:language>
    <meta:user-defined meta:name="OVERHEIDop.locatietype/OVERHEIDop.gebiedsmarkering">Adres</meta:user-defined>
    <meta:user-defined meta:name="DC.title">Besluit aanvraag omgevingsvergunning Puttenstraat 3 in Maarheeze buiten behandel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61</meta:user-defined>
    <meta:user-defined meta:name="OVERHEIDop.GmbID/DC.identifier">gmb-2021-334361</meta:user-defined>
    <meta:user-defined meta:name="OVERHEIDop.versieInformatie"/>
  </office:meta>
</office:document-meta>
</file>