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rcatorplein 22-H 1057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rcatorplein 22-H 1057CC Amsterdam</text:p>
            <text:p text:style-name="common-al">Omschrijving: plaatsen van een terras overkapping voor het gebouw (legalisatie)</text:p>
            <text:p text:style-name="common-al">Verzonden naar aanvrager op: 09-09-2021</text:p>
            <text:p text:style-name="common-al">Zaaknummer: Z2021-W003608</text:p>
            <text:p text:style-name="common-al">OLO nummer: 62467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35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5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5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3608</meta:user-defined>
    <meta:user-defined meta:name="DCTERMS.abstract">plaatsen van een terras overkapping voor het gebouw (legalisatie)</meta:user-defined>
    <dc:language>nl</dc:language>
    <meta:user-defined meta:name="OVERHEIDop.locatietype/OVERHEIDop.gebiedsmarkering">Punt</meta:user-defined>
    <meta:user-defined meta:name="DC.title">Verlenging beslistermijn omgevingsvergunning Mercatorplein 22-H 1057CC Amsterda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359</meta:user-defined>
    <meta:user-defined meta:name="OVERHEIDop.GmbID/DC.identifier">gmb-2021-334359</meta:user-defined>
    <meta:user-defined meta:name="OVERHEIDop.versieInformatie"/>
  </office:meta>
</office:document-meta>
</file>