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Kerkgracht thv Westersingel 28 het kappen van een Treurwilg (noodkap)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Kerkgracht thv Westersingel 28 OV20211025 het kappen van een Treurwilg (noodkap) (20-09-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4357</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357</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357</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Ingekomen aanvraag, Sneek, Kerkgracht thv Westersingel 28 het kappen van een Treurwilg (noodkap)</meta:user-defined>
    <meta:user-defined meta:name="DCTERMS.W3CDTF/DCTERMS.available">2021-09-30</meta:user-defined>
    <meta:user-defined meta:name="DCTERMS.W3CDTF/OVERHEIDop.jaargang">2021</meta:user-defined>
    <meta:user-defined meta:name="OVERHEIDop.publicationIssue">334357</meta:user-defined>
    <meta:user-defined meta:name="OVERHEIDop.GmbID/DC.identifier">gmb-2021-334357</meta:user-defined>
    <meta:user-defined meta:name="OVERHEIDop.versieInformatie"/>
  </office:meta>
</office:document-meta>
</file>