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Guilonardweg 3, Schiphol, brandveilig gebruik IBIS Styles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IBIS Styles Schiphol op een gedeelte van de begane grond op het adres Piet Guilonardweg 3 te Schiphol. </text:p>
            <text:p text:style-name="common-al">Aanvrager: Skymaster B.V. </text:p>
            <text:p text:style-name="common-al">Zaaknummer: 1029169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867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6867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iet Guilonardweg 3, Schiphol, brandveilig gebruik IBIS Styles Schiphol</meta:user-defined>
    <meta:user-defined meta:name="OVERHEIDop.datumEindeReactietermijn">2021-11-11</meta:user-defined>
    <meta:user-defined meta:name="OVERHEIDop.terinzageleggingBG">https://mozardloket.odnzkg.nl/mozard/!suite42.scherm1260?mObj=126867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56</meta:user-defined>
    <meta:user-defined meta:name="OVERHEIDop.GmbID/DC.identifier">gmb-2021-334356</meta:user-defined>
    <meta:user-defined meta:name="OVERHEIDop.versieInformatie"/>
  </office:meta>
</office:document-meta>
</file>