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0984 reguliere procedure verleend, Rhoon Robijnhove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Robijnhoven 41 3162 PB Rhoon (A200310984), voor het vervangen van het voorgevelkozijn (begane grond) door een kunststofkozijn (verz. 29-01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343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0984</meta:user-defined>
    <meta:user-defined meta:name="DCTERMS.abstract">Rhoon Robijnhoven 41, vervangen voorgevelkozijn door kunststofkozijn </meta:user-defined>
    <dc:language>nl</dc:language>
    <meta:user-defined meta:name="OVERHEID.EPSG28992/DC.spatial">92272.73 430294.55</meta:user-defined>
    <meta:user-defined meta:name="DC.title">Omgevingsvergunning A200310984 reguliere procedure verleend, Rhoon Robijnhoven 41</meta:user-defined>
    <meta:user-defined meta:name="OVERHEID.PostcodeHuisnummer/OVERHEIDop.postcodeHuisnummer">3162PB 41</meta:user-defined>
    <meta:user-defined meta:name="OVERHEIDop.straatnaam">Robijnhoven</meta:user-defined>
    <meta:user-defined meta:name="OVERHEIDop.woonplaats">Rhoo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435</meta:user-defined>
    <meta:user-defined meta:name="OVERHEIDop.GmbID/DC.identifier">gmb-2021-33435</meta:user-defined>
    <meta:user-defined meta:name="OVERHEIDop.versieInformatie"/>
  </office:meta>
</office:document-meta>
</file>