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 te Hoogezand, Melding Activiteitenbesluit Z2021-008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Industrieweg 1, 9601 LJ te Hoogezand, Groenewolds Carrosseriefabriek B.V., veranderingsmelding voor het veranderen van de indeling van de locatie. (geaccepteerd en verzonden 24 sept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433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1 te Hoogezand, Melding Activiteitenbesluit Z2021-008184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39</meta:user-defined>
    <meta:user-defined meta:name="OVERHEIDop.GmbID/DC.identifier">gmb-2021-334339</meta:user-defined>
    <meta:user-defined meta:name="OVERHEIDop.versieInformatie"/>
  </office:meta>
</office:document-meta>
</file>