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(tot 1 oktober 2021) van een schaftkeet, chemisch toilet en opslagcontainer - Gerberasingel 12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993 Op een tweetal parkeervakken nabij Gerberasingel 120, sectie B nummer 10667, Berkel en Rodenrijs. </text:p>
            <text:p text:style-name="common-al">Het tijdelijk plaatsen (tot 1 oktober 2021) van een schaftkeet, chemisch toilet en opslagcontainer met een oppervlakte van ongeveer 30 m2 (verzonden 22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3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6993</meta:user-defined>
    <dc:language>nl</dc:language>
    <meta:user-defined meta:name="OVERHEIDop.locatietype/OVERHEIDop.gebiedsmarkering">Adres</meta:user-defined>
    <meta:user-defined meta:name="DC.title">Gemeente Lansingerland - verlening omgevingsvergunning - tijdelijk plaatsen (tot 1 oktober 2021) van een schaftkeet, chemisch toilet en opslagcontainer - Gerberasingel 120, Berkel en Rodenrij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36</meta:user-defined>
    <meta:user-defined meta:name="OVERHEIDop.GmbID/DC.identifier">gmb-2021-334336</meta:user-defined>
    <meta:user-defined meta:name="OVERHEIDop.versieInformatie"/>
  </office:meta>
</office:document-meta>
</file>