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Gemeente Gennep: Melding klein evenement opruimdag op 02-10-2021 (verzenddatum: 22 september 2021) 2021-1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klein evenement opruimdag op 02-10-2021 te Gemeente Gennep 2021-1021</text:p>
            <text:p text:style-name="common-al">
            <text:span text:style-name="nadrukvet">Verzenddatum</text:span>
          </text:p>
            <text:p text:style-name="common-al">Dit besluit is verzonden op 22 sept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sept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433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3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3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Gemeente Gennep: Melding klein evenement opruimdag op 02-10-2021 (verzenddatum: 22 september 2021) 2021-1021</meta:user-defined>
    <meta:user-defined meta:name="DCTERMS.W3CDTF/DCTERMS.available">2021-10-05</meta:user-defined>
    <meta:user-defined meta:name="DCTERMS.W3CDTF/OVERHEIDop.jaargang">2021</meta:user-defined>
    <meta:user-defined meta:name="OVERHEIDop.publicationIssue">334335</meta:user-defined>
    <meta:user-defined meta:name="OVERHEIDop.GmbID/DC.identifier">gmb-2021-334335</meta:user-defined>
    <meta:user-defined meta:name="OVERHEIDop.versieInformatie"/>
  </office:meta>
</office:document-meta>
</file>