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De Perponcherstraat 24B en 24C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oningen De Perponcherstraat 24B en 24C door het maken van een constructieve doorbraak tussen de keuken en de woonkamer op de begane grond en een constructieve portaal op de begane grond aan de achtergevel ten behoeve van een uitbouw</text:p>
            <text:p text:style-name="common-al"/>
            <text:p text:style-name="common-al">Ons kenmerk: 202114455</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De Perponcherstraat 24B en 24C</text:p>
            <text:p text:style-name="tussenkopcur">
            <text:span text:style-name="nadrukvet">Datum bekendmaking besluit:</text:span>
          </text:p>
            <text:p text:style-name="common-al">23 september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34326</text:span><text:line-break/><text:date style:data-style-name="dag" text:fixed="true" text:date-value="2021-09-28"/><text:line-break/><text:date style:data-style-name="jaar" text:fixed="true" text:date-value="2021-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326</text:span><text:date style:data-style-name="nicedate" text:fixed="true" text:date-value="2021-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326</text:span><text:date style:data-style-name="nicedate" text:fixed="true" text:date-value="2021-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14455/8065182</meta:user-defined>
    <meta:user-defined meta:name="DCTERMS.abstract">Het veranderen van de woningen De Perponcherstraat 24B en 24C door het maken van een constructieve doorbraak tussen de keuken en de woonkamer op de begane grond en een constructieve portaal op de begane grond aan de achtergevel ten behoeve van een uitbouw</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mgevingsvergunning - Verlengen behandeltermijn regulier, De Perponcherstraat 24B en 24C te Den Haag</meta:user-defined>
    <meta:user-defined meta:name="DCTERMS.W3CDTF/DCTERMS.available">2021-09-28</meta:user-defined>
    <meta:user-defined meta:name="DCTERMS.W3CDTF/OVERHEIDop.jaargang">2021</meta:user-defined>
    <meta:user-defined meta:name="OVERHEIDop.publicationIssue">334326</meta:user-defined>
    <meta:user-defined meta:name="OVERHEIDop.GmbID/DC.identifier">gmb-2021-334326</meta:user-defined>
    <meta:user-defined meta:name="OVERHEIDop.versieInformatie"/>
  </office:meta>
</office:document-meta>
</file>