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bestaande uitbouw in het achtererfgebied - Planciusdreef 6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9109 Planciusdreef 62, 2661 RH Bergschenhoek. </text:p>
            <text:p text:style-name="common-al">Het plaatsen van een dakopbouw op de bestaande uitbouw in het achtererfgebied (verzonden 22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10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op de bestaande uitbouw in het achtererfgebied - Planciusdreef 62, Bergschenh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18</meta:user-defined>
    <meta:user-defined meta:name="OVERHEIDop.GmbID/DC.identifier">gmb-2021-334318</meta:user-defined>
    <meta:user-defined meta:name="OVERHEIDop.versieInformatie"/>
  </office:meta>
</office:document-meta>
</file>