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 Philipsenstraat 21 te Goirle</text:span>: <text:span text:style-name="nadrukvet">het uitbreiden van de woning (ontvangen 17-9-2021)</text:span>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431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1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1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Burg Philipsenstraat 21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316</meta:user-defined>
    <meta:user-defined meta:name="OVERHEIDop.GmbID/DC.identifier">gmb-2021-334316</meta:user-defined>
    <meta:user-defined meta:name="OVERHEIDop.versieInformatie"/>
  </office:meta>
</office:document-meta>
</file>