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Absdaalseweg 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Absdaalseweg 18</text:span>
          </text:p>
            <text:p text:style-name="common-al">Datum indiening: 23-9-2021</text:p>
            <text:p text:style-name="common-al">Zaakomschrijving: aanbouwen van garage en veranderen naar slaapkamer met badkamer.</text:p>
            <text:p text:style-name="common-al">Zaaknummer: 24859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431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1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1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8592</meta:user-defined>
    <meta:user-defined meta:name="DCTERMS.abstract">aanbouwen van garage en veranderen naar slaapkamer met badkamer.</meta:user-defined>
    <dc:language>nl</dc:language>
    <meta:user-defined meta:name="OVERHEIDop.locatietype/OVERHEIDop.gebiedsmarkering">Punt</meta:user-defined>
    <meta:user-defined meta:name="DC.title">Aanvraag Omgevingsvergunning, Hulst, Absdaalseweg 18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315</meta:user-defined>
    <meta:user-defined meta:name="OVERHEIDop.GmbID/DC.identifier">gmb-2021-334315</meta:user-defined>
    <meta:user-defined meta:name="OVERHEIDop.versieInformatie"/>
  </office:meta>
</office:document-meta>
</file>