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e woning, Koningin Wilhelminalaan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Koningin Wilhelminalaan 27 te Hardinxveld-Giessendam. De aanvraag is geregistreerd onder zaaknummer O 2021-154 . De aanvraag betreft het bouwen van een nieuw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43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nieuwe woning, Koningin Wilhelminalaan 27 te Hardinxveld-Giessen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13</meta:user-defined>
    <meta:user-defined meta:name="OVERHEIDop.GmbID/DC.identifier">gmb-2021-334313</meta:user-defined>
    <meta:user-defined meta:name="OVERHEIDop.versieInformatie"/>
  </office:meta>
</office:document-meta>
</file>