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Geulstraat 3, 9725 CH Groningen – verbouwen winkelruimte naar 4 woningen (ontvangstdatum 28-07-2021, dossiernummer 2021751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431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1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1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rlenging termijn: Geulstraat 3, 9725 CH Groningen – verbouwen winkelruimte naar 4 woningen (ontvangstdatum 28-07-2021, dossiernummer 202175181)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310</meta:user-defined>
    <meta:user-defined meta:name="OVERHEIDop.GmbID/DC.identifier">gmb-2021-334310</meta:user-defined>
    <meta:user-defined meta:name="OVERHEIDop.versieInformatie"/>
  </office:meta>
</office:document-meta>
</file>