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laphekkestraat</text:span>
            <text:span text:style-name="nadrukvet"> 8 te Goirle</text:span>: <text:span text:style-name="nadrukvet">het uitbreiden van de woning (ontvangen 21-9-2021)</text:span></text:p>
            <text:p text:style-name="common-al"/>
            <text:p text:style-name="common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34307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307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307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om omgevingsvergunning Klaphekkestraat 8 te Goirle</meta:user-defined>
    <dc:language>nl</dc:language>
    <meta:user-defined meta:name="OVERHEIDop.locatietype/OVERHEIDop.gebiedsmarkering">Adres</meta:user-defined>
    <meta:user-defined meta:name="DC.title">Aanvraag om omgevingsvergunning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4307</meta:user-defined>
    <meta:user-defined meta:name="OVERHEIDop.GmbID/DC.identifier">gmb-2021-334307</meta:user-defined>
    <meta:user-defined meta:name="OVERHEIDop.versieInformatie"/>
  </office:meta>
</office:document-meta>
</file>