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</text:span>
            <text:span text:style-name="nadrukvet">Malsenstraat</text:span>
            <text:span text:style-name="nadrukvet"> 14 te Goirle</text:span>: <text:span text:style-name="nadrukvet">het kappen van een boom (ontvangen 21-9-2021)</text:span>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430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 omgevingsvergunning Van Malsenstraat 14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300</meta:user-defined>
    <meta:user-defined meta:name="OVERHEIDop.GmbID/DC.identifier">gmb-2021-334300</meta:user-defined>
    <meta:user-defined meta:name="OVERHEIDop.versieInformatie"/>
  </office:meta>
</office:document-meta>
</file>