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jfhuizenbaan 46 te Riel</text:span>: <text:span text:style-name="nadrukvet">het plaatsen van een mestscheider en een stikstofkraker (ontvangen 17-9-2021)</text:span>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429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9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9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anvraag om omgevingsvergunning Vijfhuizenbaan 46 te Riel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294</meta:user-defined>
    <meta:user-defined meta:name="OVERHEIDop.GmbID/DC.identifier">gmb-2021-334294</meta:user-defined>
    <meta:user-defined meta:name="OVERHEIDop.versieInformatie"/>
  </office:meta>
</office:document-meta>
</file>