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kappen van een boom - Dorpsstraat 9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44044 Nabij Dorpsstraat 92, sectie C nummer 3782, Bleiswijk.</text:p>
            <text:p text:style-name="common-al">Het kappen van een boom (Platanus x hispanica) (verzonden 21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2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4044</meta:user-defined>
    <dc:language>nl</dc:language>
    <meta:user-defined meta:name="OVERHEIDop.locatietype/OVERHEIDop.gebiedsmarkering">Adres</meta:user-defined>
    <meta:user-defined meta:name="DC.title">Gemeente Lansingerland - verlening omgevingsvergunning - kappen van een boom - Dorpsstraat 92, Bleis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93</meta:user-defined>
    <meta:user-defined meta:name="OVERHEIDop.GmbID/DC.identifier">gmb-2021-334293</meta:user-defined>
    <meta:user-defined meta:name="OVERHEIDop.versieInformatie"/>
  </office:meta>
</office:document-meta>
</file>